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D A Bm F#7</text:p>
      <text:p>A better place to pla<text:span text:style-name="Measure_20__23_1">y</text:span> - … <text:s text:c="10"/>G A D <text:s/>Bm-A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D D G G (x2)</text:p>
      <text:p><text:s text:c="20"/>[Pre-Chorus]</text:p>
      <text:p><text:s text:c="11"/>(G Gm7 D D x3) - A A F#7 F#7 - Bm A G G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A A <text:s text:c="3"/>Oasis</text:p>
      <text:p><text:s text:c="24"/>[Link] A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D A Bm <text:s/>F#7 - G A D Bm-A</text:p>
      <text:p>As (we're) wa<text:span text:style-name="Measure_20__23_2">lk</text:span>ing on b<text:span text:style-name="Measure_20__23_1">y</text:span> D A Bm (F#7 - G A D (A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Bm F#7</text:p>
      <text:p><text:s text:c="36"/>G A D <text:s/>Bm-A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Bm-A)) () (she's) (My) <text:s text:c="2"/>((x1))</text:p>
      <text:p>[Solo - Pre-Chorus] [Link]</text:p>
      <text:p>[Chorus #1] ((Bm-A)) () (…) <text:s text:c="4"/>(…) <text:s text:c="4"/>(x1)</text:p>
      <text:p>[Chorus #2] <text:s/>(Bm - G X Gm7 X - X X D A) (x2)</text:p>
      <text:p>[Outro] Bm F#7 - G A D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